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50</text:p>
          </table:table-cell>
          <table:table-cell table:number-columns-repeated="4" table:style-name="ce10"/>
          <table:table-cell office:value-type="string" table:style-name="ce12">
            <text:p>23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1" table:style-name="ce16">
            <text:p>3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8" table:style-name="ce17">
            <text:p>17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88</text:p>
          </table:table-cell>
          <table:covered-table-cell/>
          <table:table-cell office:value-type="float" office:value="188622264.31999999" table:style-name="ce20">
            <text:p>188622264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27</text:p>
          </table:table-cell>
          <table:covered-table-cell/>
          <table:table-cell office:value-type="float" office:value="84636.9" table:style-name="ce20">
            <text:p>84636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022</text:p>
          </table:table-cell>
          <table:covered-table-cell/>
          <table:table-cell office:value-type="float" office:value="58896807.020000003" table:style-name="ce20">
            <text:p>58896807,0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362</text:p>
          </table:table-cell>
          <table:covered-table-cell/>
          <table:table-cell office:value-type="float" office:value="41453082.719999999" table:style-name="ce20">
            <text:p>41453082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30003:763</text:p>
          </table:table-cell>
          <table:covered-table-cell/>
          <table:table-cell office:value-type="float" office:value="66585" table:style-name="ce20">
            <text:p>6658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5974</text:p>
          </table:table-cell>
          <table:covered-table-cell/>
          <table:table-cell office:value-type="float" office:value="61693.08" table:style-name="ce20">
            <text:p>61693,0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583</text:p>
          </table:table-cell>
          <table:covered-table-cell/>
          <table:table-cell office:value-type="float" office:value="1473.34" table:style-name="ce20">
            <text:p>1473,3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20003:340</text:p>
          </table:table-cell>
          <table:covered-table-cell/>
          <table:table-cell office:value-type="float" office:value="57015.99" table:style-name="ce20">
            <text:p>57015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2:2968</text:p>
          </table:table-cell>
          <table:covered-table-cell/>
          <table:table-cell office:value-type="float" office:value="739512.03" table:style-name="ce20">
            <text:p>739512,0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2:1084</text:p>
          </table:table-cell>
          <table:covered-table-cell/>
          <table:table-cell office:value-type="float" office:value="88250" table:style-name="ce20">
            <text:p>8825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2:762</text:p>
          </table:table-cell>
          <table:covered-table-cell/>
          <table:table-cell office:value-type="float" office:value="247115.5" table:style-name="ce20">
            <text:p>247115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3:2908</text:p>
          </table:table-cell>
          <table:covered-table-cell/>
          <table:table-cell office:value-type="float" office:value="506503.44" table:style-name="ce20">
            <text:p>506503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5:4806</text:p>
          </table:table-cell>
          <table:covered-table-cell/>
          <table:table-cell office:value-type="float" office:value="848170.08" table:style-name="ce20">
            <text:p>848170,0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4807</text:p>
          </table:table-cell>
          <table:covered-table-cell/>
          <table:table-cell office:value-type="float" office:value="503299.8" table:style-name="ce20">
            <text:p>503299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4808</text:p>
          </table:table-cell>
          <table:covered-table-cell/>
          <table:table-cell office:value-type="float" office:value="22830" table:style-name="ce20">
            <text:p>2283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3:010802:1389</text:p>
          </table:table-cell>
          <table:covered-table-cell/>
          <table:table-cell office:value-type="float" office:value="244633.59" table:style-name="ce20">
            <text:p>244633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00004:1686</text:p>
          </table:table-cell>
          <table:covered-table-cell/>
          <table:table-cell office:value-type="float" office:value="403850" table:style-name="ce20">
            <text:p>40385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460003:1615</text:p>
          </table:table-cell>
          <table:covered-table-cell/>
          <table:table-cell office:value-type="float" office:value="92750" table:style-name="ce20">
            <text:p>9275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550101:1055</text:p>
          </table:table-cell>
          <table:covered-table-cell/>
          <table:table-cell office:value-type="float" office:value="71338.960000000006" table:style-name="ce20">
            <text:p>71338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00000:1140</text:p>
          </table:table-cell>
          <table:covered-table-cell/>
          <table:table-cell office:value-type="float" office:value="1339560" table:style-name="ce20">
            <text:p>133956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00000:451</text:p>
          </table:table-cell>
          <table:covered-table-cell/>
          <table:table-cell office:value-type="float" office:value="1413980" table:style-name="ce20">
            <text:p>141398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10301:96</text:p>
          </table:table-cell>
          <table:covered-table-cell/>
          <table:table-cell office:value-type="float" office:value="40656" table:style-name="ce20">
            <text:p>4065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262:2</text:p>
          </table:table-cell>
          <table:covered-table-cell/>
          <table:table-cell office:value-type="float" office:value="278564.75" table:style-name="ce20">
            <text:p>278564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70102:50</text:p>
          </table:table-cell>
          <table:covered-table-cell/>
          <table:table-cell office:value-type="float" office:value="142454.64000000001" table:style-name="ce20">
            <text:p>142454,6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8:011206:5</text:p>
          </table:table-cell>
          <table:covered-table-cell/>
          <table:table-cell office:value-type="float" office:value="112928.55" table:style-name="ce20">
            <text:p>112928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8:011209:10</text:p>
          </table:table-cell>
          <table:covered-table-cell/>
          <table:table-cell office:value-type="float" office:value="134386.35" table:style-name="ce20">
            <text:p>134386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8:011210:10</text:p>
          </table:table-cell>
          <table:covered-table-cell/>
          <table:table-cell office:value-type="float" office:value="256118.1" table:style-name="ce20">
            <text:p>256118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8:011210:42</text:p>
          </table:table-cell>
          <table:covered-table-cell/>
          <table:table-cell office:value-type="float" office:value="117605.25" table:style-name="ce20">
            <text:p>117605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8:011211:11</text:p>
          </table:table-cell>
          <table:covered-table-cell/>
          <table:table-cell office:value-type="float" office:value="96404.73" table:style-name="ce20">
            <text:p>96404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8:011211:3</text:p>
          </table:table-cell>
          <table:covered-table-cell/>
          <table:table-cell office:value-type="float" office:value="141783.4" table:style-name="ce20">
            <text:p>141783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8:011211:7</text:p>
          </table:table-cell>
          <table:covered-table-cell/>
          <table:table-cell office:value-type="float" office:value="106903.28" table:style-name="ce20">
            <text:p>106903,2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8:011212:1</text:p>
          </table:table-cell>
          <table:covered-table-cell/>
          <table:table-cell office:value-type="float" office:value="171350" table:style-name="ce20">
            <text:p>17135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8:011213:3</text:p>
          </table:table-cell>
          <table:covered-table-cell/>
          <table:table-cell office:value-type="float" office:value="226983.25" table:style-name="ce20">
            <text:p>226983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8:011214:6</text:p>
          </table:table-cell>
          <table:covered-table-cell/>
          <table:table-cell office:value-type="float" office:value="109850.41" table:style-name="ce20">
            <text:p>109850,4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8:011239:3</text:p>
          </table:table-cell>
          <table:covered-table-cell/>
          <table:table-cell office:value-type="float" office:value="167467.68" table:style-name="ce20">
            <text:p>167467,6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8:011239:33</text:p>
          </table:table-cell>
          <table:covered-table-cell/>
          <table:table-cell office:value-type="float" office:value="190838.6" table:style-name="ce20">
            <text:p>190838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8:011241:87</text:p>
          </table:table-cell>
          <table:covered-table-cell/>
          <table:table-cell office:value-type="float" office:value="55035.45" table:style-name="ce20">
            <text:p>55035,4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1:030104:2284</text:p>
          </table:table-cell>
          <table:covered-table-cell/>
          <table:table-cell office:value-type="float" office:value="169737.82" table:style-name="ce20">
            <text:p>169737,8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1:030104:2285</text:p>
          </table:table-cell>
          <table:covered-table-cell/>
          <table:table-cell office:value-type="float" office:value="157613.69" table:style-name="ce20">
            <text:p>157613,6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1:050301:155</text:p>
          </table:table-cell>
          <table:covered-table-cell/>
          <table:table-cell office:value-type="float" office:value="59856.41" table:style-name="ce20">
            <text:p>59856,4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2:300202:497</text:p>
          </table:table-cell>
          <table:covered-table-cell/>
          <table:table-cell office:value-type="float" office:value="38246" table:style-name="ce20">
            <text:p>3824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2:400204:84</text:p>
          </table:table-cell>
          <table:covered-table-cell/>
          <table:table-cell office:value-type="float" office:value="76633.59" table:style-name="ce20">
            <text:p>76633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4:080206:1047</text:p>
          </table:table-cell>
          <table:covered-table-cell/>
          <table:table-cell office:value-type="float" office:value="1234879.3500000001" table:style-name="ce20">
            <text:p>1234879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4:080206:1470</text:p>
          </table:table-cell>
          <table:covered-table-cell/>
          <table:table-cell office:value-type="float" office:value="241491.9" table:style-name="ce20">
            <text:p>241491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5:090051:533</text:p>
          </table:table-cell>
          <table:covered-table-cell/>
          <table:table-cell office:value-type="float" office:value="92678.2" table:style-name="ce20">
            <text:p>92678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6:020411:15</text:p>
          </table:table-cell>
          <table:covered-table-cell/>
          <table:table-cell office:value-type="float" office:value="146644" table:style-name="ce20">
            <text:p>14664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6:020411:247</text:p>
          </table:table-cell>
          <table:covered-table-cell/>
          <table:table-cell office:value-type="float" office:value="377688.6" table:style-name="ce20">
            <text:p>377688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6:020411:248</text:p>
          </table:table-cell>
          <table:covered-table-cell/>
          <table:table-cell office:value-type="float" office:value="98717.85" table:style-name="ce20">
            <text:p>98717,8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6:030003:223</text:p>
          </table:table-cell>
          <table:covered-table-cell/>
          <table:table-cell office:value-type="float" office:value="951439.5" table:style-name="ce20">
            <text:p>951439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6:030003:540</text:p>
          </table:table-cell>
          <table:covered-table-cell/>
          <table:table-cell office:value-type="float" office:value="241094.55" table:style-name="ce20">
            <text:p>2410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6:030011:1498</text:p>
          </table:table-cell>
          <table:covered-table-cell/>
          <table:table-cell office:value-type="float" office:value="208760.32000000001" table:style-name="ce20">
            <text:p>208760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7:000000:26</text:p>
          </table:table-cell>
          <table:covered-table-cell/>
          <table:table-cell office:value-type="float" office:value="144584751.19" table:style-name="ce20">
            <text:p>144584751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7:000000:31</text:p>
          </table:table-cell>
          <table:covered-table-cell/>
          <table:table-cell office:value-type="float" office:value="53606204.799999997" table:style-name="ce20">
            <text:p>53606204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7:010104:684</text:p>
          </table:table-cell>
          <table:covered-table-cell/>
          <table:table-cell office:value-type="float" office:value="446292" table:style-name="ce20">
            <text:p>44629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7:020703:610</text:p>
          </table:table-cell>
          <table:covered-table-cell/>
          <table:table-cell office:value-type="float" office:value="564774.40000000002" table:style-name="ce20">
            <text:p>564774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7:020704:353</text:p>
          </table:table-cell>
          <table:covered-table-cell/>
          <table:table-cell office:value-type="float" office:value="1239852.8" table:style-name="ce20">
            <text:p>1239852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8:120111:374</text:p>
          </table:table-cell>
          <table:covered-table-cell/>
          <table:table-cell office:value-type="float" office:value="76071.839999999997" table:style-name="ce20">
            <text:p>76071,8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9:030005:592</text:p>
          </table:table-cell>
          <table:covered-table-cell/>
          <table:table-cell office:value-type="float" office:value="27508.78" table:style-name="ce20">
            <text:p>27508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9:030005:593</text:p>
          </table:table-cell>
          <table:covered-table-cell/>
          <table:table-cell office:value-type="float" office:value="27577.040000000001" table:style-name="ce20">
            <text:p>27577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9:030005:594</text:p>
          </table:table-cell>
          <table:covered-table-cell/>
          <table:table-cell office:value-type="float" office:value="27372.26" table:style-name="ce20">
            <text:p>27372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1:030021:310</text:p>
          </table:table-cell>
          <table:covered-table-cell/>
          <table:table-cell office:value-type="float" office:value="114894.78" table:style-name="ce20">
            <text:p>114894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1:030021:311</text:p>
          </table:table-cell>
          <table:covered-table-cell/>
          <table:table-cell office:value-type="float" office:value="34434" table:style-name="ce20">
            <text:p>3443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2:020401:757</text:p>
          </table:table-cell>
          <table:covered-table-cell/>
          <table:table-cell office:value-type="float" office:value="38246" table:style-name="ce20">
            <text:p>3824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5:020106:1789</text:p>
          </table:table-cell>
          <table:covered-table-cell/>
          <table:table-cell office:value-type="float" office:value="1125180" table:style-name="ce20">
            <text:p>112518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5:020106:3</text:p>
          </table:table-cell>
          <table:covered-table-cell/>
          <table:table-cell office:value-type="float" office:value="55645528.740000002" table:style-name="ce20">
            <text:p>55645528,7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6:010504:429</text:p>
          </table:table-cell>
          <table:covered-table-cell/>
          <table:table-cell office:value-type="float" office:value="62030.8" table:style-name="ce20">
            <text:p>62030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601:11587</text:p>
          </table:table-cell>
          <table:covered-table-cell/>
          <table:table-cell office:value-type="float" office:value="32061.599999999999" table:style-name="ce20">
            <text:p>32061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601:2155</text:p>
          </table:table-cell>
          <table:covered-table-cell/>
          <table:table-cell office:value-type="float" office:value="105893.31" table:style-name="ce20">
            <text:p>105893,3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4783</text:p>
          </table:table-cell>
          <table:covered-table-cell/>
          <table:table-cell office:value-type="float" office:value="6673.5" table:style-name="ce20">
            <text:p>6673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8:020201:20</text:p>
          </table:table-cell>
          <table:covered-table-cell/>
          <table:table-cell office:value-type="float" office:value="143705.76" table:style-name="ce20">
            <text:p>143705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1:010302:167</text:p>
          </table:table-cell>
          <table:covered-table-cell/>
          <table:table-cell office:value-type="float" office:value="77930" table:style-name="ce20">
            <text:p>7793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1:010601:809</text:p>
          </table:table-cell>
          <table:covered-table-cell/>
          <table:table-cell office:value-type="float" office:value="97819.41" table:style-name="ce20">
            <text:p>97819,4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564098.920000002" table:style-name="ce20">
            <text:p>20564098,9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1:010804:1794</text:p>
          </table:table-cell>
          <table:covered-table-cell/>
          <table:table-cell office:value-type="float" office:value="50692.32" table:style-name="ce20">
            <text:p>50692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1:020001:708</text:p>
          </table:table-cell>
          <table:covered-table-cell/>
          <table:table-cell office:value-type="float" office:value="48743.360000000001" table:style-name="ce20">
            <text:p>48743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1:030304:781</text:p>
          </table:table-cell>
          <table:covered-table-cell/>
          <table:table-cell office:value-type="float" office:value="45526" table:style-name="ce20">
            <text:p>4552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1:030501:5003</text:p>
          </table:table-cell>
          <table:covered-table-cell/>
          <table:table-cell office:value-type="float" office:value="185025" table:style-name="ce20">
            <text:p>18502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704932.840000004" table:style-name="ce20">
            <text:p>40704932,8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00000:26</text:p>
          </table:table-cell>
          <table:covered-table-cell/>
          <table:table-cell office:value-type="float" office:value="7930565.2000000002" table:style-name="ce20">
            <text:p>7930565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00000:4102</text:p>
          </table:table-cell>
          <table:covered-table-cell/>
          <table:table-cell office:value-type="float" office:value="46250" table:style-name="ce20">
            <text:p>4625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00000:4105</text:p>
          </table:table-cell>
          <table:covered-table-cell/>
          <table:table-cell office:value-type="float" office:value="374336.38" table:style-name="ce20">
            <text:p>374336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30203:2191</text:p>
          </table:table-cell>
          <table:covered-table-cell/>
          <table:table-cell office:value-type="float" office:value="91761.57" table:style-name="ce20">
            <text:p>91761,5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30318:62</text:p>
          </table:table-cell>
          <table:covered-table-cell/>
          <table:table-cell office:value-type="float" office:value="279040.40999999997" table:style-name="ce20">
            <text:p>279040,4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9507</text:p>
          </table:table-cell>
          <table:covered-table-cell/>
          <table:table-cell office:value-type="float" office:value="156569.60000000001" table:style-name="ce20">
            <text:p>156569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9508</text:p>
          </table:table-cell>
          <table:covered-table-cell/>
          <table:table-cell office:value-type="float" office:value="80000" table:style-name="ce20">
            <text:p>8000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2629:226</text:p>
          </table:table-cell>
          <table:covered-table-cell/>
          <table:table-cell office:value-type="float" office:value="23147.19" table:style-name="ce20">
            <text:p>23147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2801:3449</text:p>
          </table:table-cell>
          <table:covered-table-cell/>
          <table:table-cell office:value-type="float" office:value="92250" table:style-name="ce20">
            <text:p>9225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5:010101:2678</text:p>
          </table:table-cell>
          <table:covered-table-cell/>
          <table:table-cell office:value-type="float" office:value="132873" table:style-name="ce20">
            <text:p>13287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5:010202:3478</text:p>
          </table:table-cell>
          <table:covered-table-cell/>
          <table:table-cell office:value-type="float" office:value="161082.96" table:style-name="ce20">
            <text:p>161082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5:010203:555</text:p>
          </table:table-cell>
          <table:covered-table-cell/>
          <table:table-cell office:value-type="float" office:value="151679.64000000001" table:style-name="ce20">
            <text:p>151679,6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6:040002:573</text:p>
          </table:table-cell>
          <table:covered-table-cell/>
          <table:table-cell office:value-type="float" office:value="1715626.08" table:style-name="ce20">
            <text:p>1715626,0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6:050001:1054</text:p>
          </table:table-cell>
          <table:covered-table-cell/>
          <table:table-cell office:value-type="float" office:value="373439.5" table:style-name="ce20">
            <text:p>373439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6:050001:828</text:p>
          </table:table-cell>
          <table:covered-table-cell/>
          <table:table-cell office:value-type="float" office:value="3895891.2" table:style-name="ce20">
            <text:p>3895891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6:320001:5</text:p>
          </table:table-cell>
          <table:covered-table-cell/>
          <table:table-cell office:value-type="float" office:value="103037.75999999999" table:style-name="ce20">
            <text:p>103037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6:330004:110</text:p>
          </table:table-cell>
          <table:covered-table-cell/>
          <table:table-cell office:value-type="float" office:value="223969.2" table:style-name="ce20">
            <text:p>223969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6:330022:144</text:p>
          </table:table-cell>
          <table:covered-table-cell/>
          <table:table-cell office:value-type="float" office:value="233256" table:style-name="ce20">
            <text:p>23325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7:090138:48</text:p>
          </table:table-cell>
          <table:covered-table-cell/>
          <table:table-cell office:value-type="float" office:value="175768.25" table:style-name="ce20">
            <text:p>175768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8:030501:1312</text:p>
          </table:table-cell>
          <table:covered-table-cell/>
          <table:table-cell office:value-type="float" office:value="378404.28" table:style-name="ce20">
            <text:p>378404,2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8:030501:1430</text:p>
          </table:table-cell>
          <table:covered-table-cell/>
          <table:table-cell office:value-type="float" office:value="64449" table:style-name="ce20">
            <text:p>6444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9:021907:3</text:p>
          </table:table-cell>
          <table:covered-table-cell/>
          <table:table-cell office:value-type="float" office:value="164795.04" table:style-name="ce20">
            <text:p>164795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9:040101:964</text:p>
          </table:table-cell>
          <table:covered-table-cell/>
          <table:table-cell office:value-type="float" office:value="256574.24" table:style-name="ce20">
            <text:p>256574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9:041101:43</text:p>
          </table:table-cell>
          <table:covered-table-cell/>
          <table:table-cell office:value-type="float" office:value="23419.759999999998" table:style-name="ce20">
            <text:p>23419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9:041701:3</text:p>
          </table:table-cell>
          <table:covered-table-cell/>
          <table:table-cell office:value-type="float" office:value="46542.06" table:style-name="ce20">
            <text:p>46542,0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9:041701:71</text:p>
          </table:table-cell>
          <table:covered-table-cell/>
          <table:table-cell office:value-type="float" office:value="168026.76" table:style-name="ce20">
            <text:p>168026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1:011002:351</text:p>
          </table:table-cell>
          <table:covered-table-cell/>
          <table:table-cell office:value-type="float" office:value="66979.77" table:style-name="ce20">
            <text:p>66979,7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1:021273:489</text:p>
          </table:table-cell>
          <table:covered-table-cell/>
          <table:table-cell office:value-type="float" office:value="376344.4" table:style-name="ce20">
            <text:p>376344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1:030114:872</text:p>
          </table:table-cell>
          <table:covered-table-cell/>
          <table:table-cell office:value-type="float" office:value="84089.26" table:style-name="ce20">
            <text:p>84089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1:040219:289</text:p>
          </table:table-cell>
          <table:covered-table-cell/>
          <table:table-cell office:value-type="float" office:value="103550" table:style-name="ce20">
            <text:p>10355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2:010201:988</text:p>
          </table:table-cell>
          <table:covered-table-cell/>
          <table:table-cell office:value-type="float" office:value="30161.52" table:style-name="ce20">
            <text:p>30161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2:010201:989</text:p>
          </table:table-cell>
          <table:covered-table-cell/>
          <table:table-cell office:value-type="float" office:value="57435" table:style-name="ce20">
            <text:p>5743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2:060106:2246</text:p>
          </table:table-cell>
          <table:covered-table-cell/>
          <table:table-cell office:value-type="float" office:value="23709.200000000001" table:style-name="ce20">
            <text:p>23709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2:100101:566</text:p>
          </table:table-cell>
          <table:covered-table-cell/>
          <table:table-cell office:value-type="float" office:value="143310" table:style-name="ce20">
            <text:p>14331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3:050001:3002</text:p>
          </table:table-cell>
          <table:covered-table-cell/>
          <table:table-cell office:value-type="float" office:value="155755.6" table:style-name="ce20">
            <text:p>155755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4:120002:24</text:p>
          </table:table-cell>
          <table:covered-table-cell/>
          <table:table-cell office:value-type="float" office:value="47183.040000000001" table:style-name="ce20">
            <text:p>47183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6:000000:531</text:p>
          </table:table-cell>
          <table:covered-table-cell/>
          <table:table-cell office:value-type="float" office:value="6544805.54" table:style-name="ce20">
            <text:p>6544805,5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6:010101:910</text:p>
          </table:table-cell>
          <table:covered-table-cell/>
          <table:table-cell office:value-type="float" office:value="1614655.44" table:style-name="ce20">
            <text:p>1614655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6:020202:3</text:p>
          </table:table-cell>
          <table:covered-table-cell/>
          <table:table-cell office:value-type="float" office:value="69621.36" table:style-name="ce20">
            <text:p>69621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6:030101:1628</text:p>
          </table:table-cell>
          <table:covered-table-cell/>
          <table:table-cell office:value-type="float" office:value="876" table:style-name="ce20">
            <text:p>87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6:030101:1629</text:p>
          </table:table-cell>
          <table:covered-table-cell/>
          <table:table-cell office:value-type="float" office:value="4076.32" table:style-name="ce20">
            <text:p>4076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6:060101:1354</text:p>
          </table:table-cell>
          <table:covered-table-cell/>
          <table:table-cell office:value-type="float" office:value="6885.97" table:style-name="ce20">
            <text:p>6885,9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6:060101:1355</text:p>
          </table:table-cell>
          <table:covered-table-cell/>
          <table:table-cell office:value-type="float" office:value="2712.71" table:style-name="ce20">
            <text:p>2712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6:070101:802</text:p>
          </table:table-cell>
          <table:covered-table-cell/>
          <table:table-cell office:value-type="float" office:value="14198.5" table:style-name="ce20">
            <text:p>14198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7:130131:366</text:p>
          </table:table-cell>
          <table:covered-table-cell/>
          <table:table-cell office:value-type="float" office:value="198696.52" table:style-name="ce20">
            <text:p>198696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7:130131:367</text:p>
          </table:table-cell>
          <table:covered-table-cell/>
          <table:table-cell office:value-type="float" office:value="123050.76" table:style-name="ce20">
            <text:p>123050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7:190113:85</text:p>
          </table:table-cell>
          <table:covered-table-cell/>
          <table:table-cell office:value-type="float" office:value="246921.51" table:style-name="ce20">
            <text:p>246921,5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9:020009:961</text:p>
          </table:table-cell>
          <table:covered-table-cell/>
          <table:table-cell office:value-type="float" office:value="90000" table:style-name="ce20">
            <text:p>9000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9:040009:1296</text:p>
          </table:table-cell>
          <table:covered-table-cell/>
          <table:table-cell office:value-type="float" office:value="45500" table:style-name="ce20">
            <text:p>4550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54370159.200000003" table:style-name="ce20">
            <text:p>54370159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0:100004:596</text:p>
          </table:table-cell>
          <table:covered-table-cell/>
          <table:table-cell office:value-type="float" office:value="1426504" table:style-name="ce20">
            <text:p>142650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0:100004:597</text:p>
          </table:table-cell>
          <table:covered-table-cell/>
          <table:table-cell office:value-type="float" office:value="274811.8" table:style-name="ce20">
            <text:p>274811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1:110203:95</text:p>
          </table:table-cell>
          <table:covered-table-cell/>
          <table:table-cell office:value-type="float" office:value="147079.10999999999" table:style-name="ce20">
            <text:p>147079,1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5:110401:1786</text:p>
          </table:table-cell>
          <table:covered-table-cell/>
          <table:table-cell office:value-type="float" office:value="188088.48" table:style-name="ce20">
            <text:p>188088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5:110404:1835</text:p>
          </table:table-cell>
          <table:covered-table-cell/>
          <table:table-cell office:value-type="float" office:value="257078.36" table:style-name="ce20">
            <text:p>257078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6:000000:144</text:p>
          </table:table-cell>
          <table:covered-table-cell/>
          <table:table-cell office:value-type="float" office:value="59778347.520000003" table:style-name="ce20">
            <text:p>59778347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6:000000:4</text:p>
          </table:table-cell>
          <table:covered-table-cell/>
          <table:table-cell office:value-type="float" office:value="284115.90000000002" table:style-name="ce20">
            <text:p>284115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4694090.199999999" table:style-name="ce20">
            <text:p>24694090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6:030009:1148</text:p>
          </table:table-cell>
          <table:covered-table-cell/>
          <table:table-cell office:value-type="float" office:value="82040.5" table:style-name="ce20">
            <text:p>82040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6:030009:1149</text:p>
          </table:table-cell>
          <table:covered-table-cell/>
          <table:table-cell office:value-type="float" office:value="126080.3" table:style-name="ce20">
            <text:p>126080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6:040001:1499</text:p>
          </table:table-cell>
          <table:covered-table-cell/>
          <table:table-cell office:value-type="float" office:value="312001.56" table:style-name="ce20">
            <text:p>312001,5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75132213" table:style-name="ce20">
            <text:p>7513221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6:040002:1534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6:040002:1535</text:p>
          </table:table-cell>
          <table:covered-table-cell/>
          <table:table-cell office:value-type="float" office:value="624000" table:style-name="ce20">
            <text:p>62400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6:040002:1536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6:060002:1789</text:p>
          </table:table-cell>
          <table:covered-table-cell/>
          <table:table-cell office:value-type="float" office:value="288000" table:style-name="ce20">
            <text:p>28800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7:030101:1034</text:p>
          </table:table-cell>
          <table:covered-table-cell/>
          <table:table-cell office:value-type="float" office:value="604221.6" table:style-name="ce20">
            <text:p>604221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7:030201:1653</text:p>
          </table:table-cell>
          <table:covered-table-cell/>
          <table:table-cell office:value-type="float" office:value="66350944.200000003" table:style-name="ce20">
            <text:p>66350944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7:030201:2859</text:p>
          </table:table-cell>
          <table:covered-table-cell/>
          <table:table-cell office:value-type="float" office:value="424106.52" table:style-name="ce20">
            <text:p>424106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10202:2386</text:p>
          </table:table-cell>
          <table:covered-table-cell/>
          <table:table-cell office:value-type="float" office:value="142490.98000000001" table:style-name="ce20">
            <text:p>142490,9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6724808.82" table:style-name="ce20">
            <text:p>36724808,8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10816:57</text:p>
          </table:table-cell>
          <table:covered-table-cell/>
          <table:table-cell office:value-type="float" office:value="1044535.68" table:style-name="ce20">
            <text:p>1044535,6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11003:768</text:p>
          </table:table-cell>
          <table:covered-table-cell/>
          <table:table-cell office:value-type="float" office:value="87479.039999999994" table:style-name="ce20">
            <text:p>87479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11003:8</text:p>
          </table:table-cell>
          <table:covered-table-cell/>
          <table:table-cell office:value-type="float" office:value="55026376.200000003" table:style-name="ce20">
            <text:p>55026376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2054:302</text:p>
          </table:table-cell>
          <table:covered-table-cell/>
          <table:table-cell office:value-type="float" office:value="224261.4" table:style-name="ce20">
            <text:p>224261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3601:2</text:p>
          </table:table-cell>
          <table:covered-table-cell/>
          <table:table-cell office:value-type="float" office:value="5552813.7000000002" table:style-name="ce20">
            <text:p>5552813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3601:746</text:p>
          </table:table-cell>
          <table:covered-table-cell/>
          <table:table-cell office:value-type="float" office:value="69574.759999999995" table:style-name="ce20">
            <text:p>69574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2:020514:12</text:p>
          </table:table-cell>
          <table:covered-table-cell/>
          <table:table-cell office:value-type="float" office:value="113069.6" table:style-name="ce20">
            <text:p>113069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215:247</text:p>
          </table:table-cell>
          <table:covered-table-cell/>
          <table:table-cell office:value-type="float" office:value="160445.38" table:style-name="ce20">
            <text:p>160445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20641:46</text:p>
          </table:table-cell>
          <table:covered-table-cell/>
          <table:table-cell office:value-type="float" office:value="2145192.09" table:style-name="ce20">
            <text:p>2145192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30203:673</text:p>
          </table:table-cell>
          <table:covered-table-cell/>
          <table:table-cell office:value-type="float" office:value="1048701.6000000001" table:style-name="ce20">
            <text:p>1048701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30203:674</text:p>
          </table:table-cell>
          <table:covered-table-cell/>
          <table:table-cell office:value-type="float" office:value="1027465.12" table:style-name="ce20">
            <text:p>1027465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30203:675</text:p>
          </table:table-cell>
          <table:covered-table-cell/>
          <table:table-cell office:value-type="float" office:value="973730" table:style-name="ce20">
            <text:p>97373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30203:676</text:p>
          </table:table-cell>
          <table:covered-table-cell/>
          <table:table-cell office:value-type="float" office:value="1330857" table:style-name="ce20">
            <text:p>133085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30408:4932</text:p>
          </table:table-cell>
          <table:covered-table-cell/>
          <table:table-cell office:value-type="float" office:value="1363072.77" table:style-name="ce20">
            <text:p>1363072,7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118:1907</text:p>
          </table:table-cell>
          <table:covered-table-cell/>
          <table:table-cell office:value-type="float" office:value="11187476.619999999" table:style-name="ce20">
            <text:p>11187476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40445:16</text:p>
          </table:table-cell>
          <table:covered-table-cell/>
          <table:table-cell office:value-type="float" office:value="1794920.12" table:style-name="ce20">
            <text:p>1794920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452:46</text:p>
          </table:table-cell>
          <table:covered-table-cell/>
          <table:table-cell office:value-type="float" office:value="1411862.34" table:style-name="ce20">
            <text:p>1411862,3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1628:479</text:p>
          </table:table-cell>
          <table:covered-table-cell/>
          <table:table-cell office:value-type="float" office:value="99610.32" table:style-name="ce20">
            <text:p>99610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1901:702</text:p>
          </table:table-cell>
          <table:covered-table-cell/>
          <table:table-cell office:value-type="float" office:value="37762.480000000003" table:style-name="ce20">
            <text:p>37762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2005:1092</text:p>
          </table:table-cell>
          <table:covered-table-cell/>
          <table:table-cell office:value-type="float" office:value="205907" table:style-name="ce20">
            <text:p>20590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4101:934</text:p>
          </table:table-cell>
          <table:covered-table-cell/>
          <table:table-cell office:value-type="float" office:value="2504758.88" table:style-name="ce20">
            <text:p>2504758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6026:13</text:p>
          </table:table-cell>
          <table:covered-table-cell/>
          <table:table-cell office:value-type="float" office:value="128335.67999999999" table:style-name="ce20">
            <text:p>128335,6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6105:1323</text:p>
          </table:table-cell>
          <table:covered-table-cell/>
          <table:table-cell office:value-type="float" office:value="27079.599999999999" table:style-name="ce20">
            <text:p>27079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6315:448</text:p>
          </table:table-cell>
          <table:covered-table-cell/>
          <table:table-cell office:value-type="float" office:value="42682.080000000002" table:style-name="ce20">
            <text:p>42682,0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7552:394</text:p>
          </table:table-cell>
          <table:covered-table-cell/>
          <table:table-cell office:value-type="float" office:value="408989.25" table:style-name="ce20">
            <text:p>408989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6:010103:7235</text:p>
          </table:table-cell>
          <table:covered-table-cell/>
          <table:table-cell office:value-type="float" office:value="30762.33" table:style-name="ce20">
            <text:p>30762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6:090201:169</text:p>
          </table:table-cell>
          <table:covered-table-cell/>
          <table:table-cell office:value-type="float" office:value="131839.4" table:style-name="ce20">
            <text:p>131839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9:040101:317</text:p>
          </table:table-cell>
          <table:covered-table-cell/>
          <table:table-cell office:value-type="float" office:value="1989300" table:style-name="ce20">
            <text:p>198930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0:011602:4</text:p>
          </table:table-cell>
          <table:covered-table-cell/>
          <table:table-cell office:value-type="float" office:value="431371.44" table:style-name="ce20">
            <text:p>431371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0:011607:278</text:p>
          </table:table-cell>
          <table:covered-table-cell/>
          <table:table-cell office:value-type="float" office:value="525997.41" table:style-name="ce20">
            <text:p>525997,4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0:022219:251</text:p>
          </table:table-cell>
          <table:covered-table-cell/>
          <table:table-cell office:value-type="float" office:value="208283.4" table:style-name="ce20">
            <text:p>208283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0:030702:1</text:p>
          </table:table-cell>
          <table:covered-table-cell/>
          <table:table-cell office:value-type="float" office:value="28030.05" table:style-name="ce20">
            <text:p>28030,0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0:030702:100</text:p>
          </table:table-cell>
          <table:covered-table-cell/>
          <table:table-cell office:value-type="float" office:value="28180.1" table:style-name="ce20">
            <text:p>28180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70:030702:102</text:p>
          </table:table-cell>
          <table:covered-table-cell/>
          <table:table-cell office:value-type="float" office:value="34399.199999999997" table:style-name="ce20">
            <text:p>34399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70:030702:104</text:p>
          </table:table-cell>
          <table:covered-table-cell/>
          <table:table-cell office:value-type="float" office:value="53721.3" table:style-name="ce20">
            <text:p>53721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70:030702:105</text:p>
          </table:table-cell>
          <table:covered-table-cell/>
          <table:table-cell office:value-type="float" office:value="30109.3" table:style-name="ce20">
            <text:p>30109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0:030702:106</text:p>
          </table:table-cell>
          <table:covered-table-cell/>
          <table:table-cell office:value-type="float" office:value="29351.4" table:style-name="ce20">
            <text:p>29351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30702:108</text:p>
          </table:table-cell>
          <table:covered-table-cell/>
          <table:table-cell office:value-type="float" office:value="33285.06" table:style-name="ce20">
            <text:p>33285,0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0:030702:109</text:p>
          </table:table-cell>
          <table:covered-table-cell/>
          <table:table-cell office:value-type="float" office:value="29570.7" table:style-name="ce20">
            <text:p>29570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30702:110</text:p>
          </table:table-cell>
          <table:covered-table-cell/>
          <table:table-cell office:value-type="float" office:value="26871" table:style-name="ce20">
            <text:p>2687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0:030702:112</text:p>
          </table:table-cell>
          <table:covered-table-cell/>
          <table:table-cell office:value-type="float" office:value="27766.7" table:style-name="ce20">
            <text:p>27766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30702:114</text:p>
          </table:table-cell>
          <table:covered-table-cell/>
          <table:table-cell office:value-type="float" office:value="27284.400000000001" table:style-name="ce20">
            <text:p>27284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30702:115</text:p>
          </table:table-cell>
          <table:covered-table-cell/>
          <table:table-cell office:value-type="float" office:value="25837.5" table:style-name="ce20">
            <text:p>25837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30702:119</text:p>
          </table:table-cell>
          <table:covered-table-cell/>
          <table:table-cell office:value-type="float" office:value="28115.279999999999" table:style-name="ce20">
            <text:p>28115,2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30702:12</text:p>
          </table:table-cell>
          <table:covered-table-cell/>
          <table:table-cell office:value-type="float" office:value="26802.1" table:style-name="ce20">
            <text:p>26802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0:030702:120</text:p>
          </table:table-cell>
          <table:covered-table-cell/>
          <table:table-cell office:value-type="float" office:value="32176.3" table:style-name="ce20">
            <text:p>32176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30702:121</text:p>
          </table:table-cell>
          <table:covered-table-cell/>
          <table:table-cell office:value-type="float" office:value="28731.3" table:style-name="ce20">
            <text:p>28731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0:030702:122</text:p>
          </table:table-cell>
          <table:covered-table-cell/>
          <table:table-cell office:value-type="float" office:value="28455.7" table:style-name="ce20">
            <text:p>28455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70:030702:124</text:p>
          </table:table-cell>
          <table:covered-table-cell/>
          <table:table-cell office:value-type="float" office:value="30316" table:style-name="ce20">
            <text:p>3031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30702:125</text:p>
          </table:table-cell>
          <table:covered-table-cell/>
          <table:table-cell office:value-type="float" office:value="45930.9" table:style-name="ce20">
            <text:p>45930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30702:128</text:p>
          </table:table-cell>
          <table:covered-table-cell/>
          <table:table-cell office:value-type="float" office:value="33267.4" table:style-name="ce20">
            <text:p>33267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30702:129</text:p>
          </table:table-cell>
          <table:covered-table-cell/>
          <table:table-cell office:value-type="float" office:value="38546.25" table:style-name="ce20">
            <text:p>38546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30702:13</text:p>
          </table:table-cell>
          <table:covered-table-cell/>
          <table:table-cell office:value-type="float" office:value="37826.1" table:style-name="ce20">
            <text:p>37826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30702:130</text:p>
          </table:table-cell>
          <table:covered-table-cell/>
          <table:table-cell office:value-type="float" office:value="29006.9" table:style-name="ce20">
            <text:p>29006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30702:131</text:p>
          </table:table-cell>
          <table:covered-table-cell/>
          <table:table-cell office:value-type="float" office:value="30178.2" table:style-name="ce20">
            <text:p>30178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30702:134</text:p>
          </table:table-cell>
          <table:covered-table-cell/>
          <table:table-cell office:value-type="float" office:value="29627" table:style-name="ce20">
            <text:p>2962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30702:135</text:p>
          </table:table-cell>
          <table:covered-table-cell/>
          <table:table-cell office:value-type="float" office:value="28249" table:style-name="ce20">
            <text:p>2824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30702:137</text:p>
          </table:table-cell>
          <table:covered-table-cell/>
          <table:table-cell office:value-type="float" office:value="29558.1" table:style-name="ce20">
            <text:p>29558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30702:15</text:p>
          </table:table-cell>
          <table:covered-table-cell/>
          <table:table-cell office:value-type="float" office:value="30050.15" table:style-name="ce20">
            <text:p>30050,1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30702:17</text:p>
          </table:table-cell>
          <table:covered-table-cell/>
          <table:table-cell office:value-type="float" office:value="30940.59" table:style-name="ce20">
            <text:p>30940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30702:18</text:p>
          </table:table-cell>
          <table:covered-table-cell/>
          <table:table-cell office:value-type="float" office:value="28989.919999999998" table:style-name="ce20">
            <text:p>28989,9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30702:185</text:p>
          </table:table-cell>
          <table:covered-table-cell/>
          <table:table-cell office:value-type="float" office:value="28180.1" table:style-name="ce20">
            <text:p>28180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30702:186</text:p>
          </table:table-cell>
          <table:covered-table-cell/>
          <table:table-cell office:value-type="float" office:value="30378.799999999999" table:style-name="ce20">
            <text:p>3037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0:030702:187</text:p>
          </table:table-cell>
          <table:covered-table-cell/>
          <table:table-cell office:value-type="float" office:value="29075.8" table:style-name="ce20">
            <text:p>29075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0:030702:19</text:p>
          </table:table-cell>
          <table:covered-table-cell/>
          <table:table-cell office:value-type="float" office:value="28914.959999999999" table:style-name="ce20">
            <text:p>28914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30702:191</text:p>
          </table:table-cell>
          <table:covered-table-cell/>
          <table:table-cell office:value-type="float" office:value="25699.7" table:style-name="ce20">
            <text:p>25699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30702:192</text:p>
          </table:table-cell>
          <table:covered-table-cell/>
          <table:table-cell office:value-type="float" office:value="28317.9" table:style-name="ce20">
            <text:p>28317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30702:194</text:p>
          </table:table-cell>
          <table:covered-table-cell/>
          <table:table-cell office:value-type="float" office:value="27284.400000000001" table:style-name="ce20">
            <text:p>27284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30702:195</text:p>
          </table:table-cell>
          <table:covered-table-cell/>
          <table:table-cell office:value-type="float" office:value="41202.199999999997" table:style-name="ce20">
            <text:p>41202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30702:196</text:p>
          </table:table-cell>
          <table:covered-table-cell/>
          <table:table-cell office:value-type="float" office:value="34314.300000000003" table:style-name="ce20">
            <text:p>34314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30702:199</text:p>
          </table:table-cell>
          <table:covered-table-cell/>
          <table:table-cell office:value-type="float" office:value="33003.1" table:style-name="ce20">
            <text:p>33003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30702:2</text:p>
          </table:table-cell>
          <table:covered-table-cell/>
          <table:table-cell office:value-type="float" office:value="29556.94" table:style-name="ce20">
            <text:p>29556,9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30702:207</text:p>
          </table:table-cell>
          <table:covered-table-cell/>
          <table:table-cell office:value-type="float" office:value="28180.1" table:style-name="ce20">
            <text:p>28180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30702:208</text:p>
          </table:table-cell>
          <table:covered-table-cell/>
          <table:table-cell office:value-type="float" office:value="28593.5" table:style-name="ce20">
            <text:p>28593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30702:209</text:p>
          </table:table-cell>
          <table:covered-table-cell/>
          <table:table-cell office:value-type="float" office:value="29975.85" table:style-name="ce20">
            <text:p>29975,8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30702:21</text:p>
          </table:table-cell>
          <table:covered-table-cell/>
          <table:table-cell office:value-type="float" office:value="20325.5" table:style-name="ce20">
            <text:p>20325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30702:210</text:p>
          </table:table-cell>
          <table:covered-table-cell/>
          <table:table-cell office:value-type="float" office:value="28593.5" table:style-name="ce20">
            <text:p>28593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30702:211</text:p>
          </table:table-cell>
          <table:covered-table-cell/>
          <table:table-cell office:value-type="float" office:value="31005" table:style-name="ce20">
            <text:p>3100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30702:212</text:p>
          </table:table-cell>
          <table:covered-table-cell/>
          <table:table-cell office:value-type="float" office:value="28938" table:style-name="ce20">
            <text:p>2893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0:030702:214</text:p>
          </table:table-cell>
          <table:covered-table-cell/>
          <table:table-cell office:value-type="float" office:value="27146.6" table:style-name="ce20">
            <text:p>27146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0:030702:215</text:p>
          </table:table-cell>
          <table:covered-table-cell/>
          <table:table-cell office:value-type="float" office:value="33637.9" table:style-name="ce20">
            <text:p>33637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30702:216</text:p>
          </table:table-cell>
          <table:covered-table-cell/>
          <table:table-cell office:value-type="float" office:value="26526.5" table:style-name="ce20">
            <text:p>26526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30702:217</text:p>
          </table:table-cell>
          <table:covered-table-cell/>
          <table:table-cell office:value-type="float" office:value="31487.3" table:style-name="ce20">
            <text:p>31487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30702:218</text:p>
          </table:table-cell>
          <table:covered-table-cell/>
          <table:table-cell office:value-type="float" office:value="30522.7" table:style-name="ce20">
            <text:p>305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0:030702:22</text:p>
          </table:table-cell>
          <table:covered-table-cell/>
          <table:table-cell office:value-type="float" office:value="29833.7" table:style-name="ce20">
            <text:p>29833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0:030702:225</text:p>
          </table:table-cell>
          <table:covered-table-cell/>
          <table:table-cell office:value-type="float" office:value="39276.6" table:style-name="ce20">
            <text:p>39276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70:030702:226</text:p>
          </table:table-cell>
          <table:covered-table-cell/>
          <table:table-cell office:value-type="float" office:value="26939.9" table:style-name="ce20">
            <text:p>26939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70:030702:228</text:p>
          </table:table-cell>
          <table:covered-table-cell/>
          <table:table-cell office:value-type="float" office:value="26871" table:style-name="ce20">
            <text:p>2687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0:030702:229</text:p>
          </table:table-cell>
          <table:covered-table-cell/>
          <table:table-cell office:value-type="float" office:value="26939.9" table:style-name="ce20">
            <text:p>26939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30702:231</text:p>
          </table:table-cell>
          <table:covered-table-cell/>
          <table:table-cell office:value-type="float" office:value="27697.8" table:style-name="ce20">
            <text:p>27697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30702:232</text:p>
          </table:table-cell>
          <table:covered-table-cell/>
          <table:table-cell office:value-type="float" office:value="29764.799999999999" table:style-name="ce20">
            <text:p>29764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30702:233</text:p>
          </table:table-cell>
          <table:covered-table-cell/>
          <table:table-cell office:value-type="float" office:value="26733.200000000001" table:style-name="ce20">
            <text:p>26733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30702:235</text:p>
          </table:table-cell>
          <table:covered-table-cell/>
          <table:table-cell office:value-type="float" office:value="27835.599999999999" table:style-name="ce20">
            <text:p>27835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30702:236</text:p>
          </table:table-cell>
          <table:covered-table-cell/>
          <table:table-cell office:value-type="float" office:value="26461.439999999999" table:style-name="ce20">
            <text:p>26461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70:030702:24</text:p>
          </table:table-cell>
          <table:covered-table-cell/>
          <table:table-cell office:value-type="float" office:value="28317.9" table:style-name="ce20">
            <text:p>28317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70:030702:241</text:p>
          </table:table-cell>
          <table:covered-table-cell/>
          <table:table-cell office:value-type="float" office:value="28249" table:style-name="ce20">
            <text:p>2824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70:030702:242</text:p>
          </table:table-cell>
          <table:covered-table-cell/>
          <table:table-cell office:value-type="float" office:value="27973.4" table:style-name="ce20">
            <text:p>27973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70:030702:243</text:p>
          </table:table-cell>
          <table:covered-table-cell/>
          <table:table-cell office:value-type="float" office:value="29902.6" table:style-name="ce20">
            <text:p>29902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70:030702:245</text:p>
          </table:table-cell>
          <table:covered-table-cell/>
          <table:table-cell office:value-type="float" office:value="31728.560000000001" table:style-name="ce20">
            <text:p>31728,5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70:030702:247</text:p>
          </table:table-cell>
          <table:covered-table-cell/>
          <table:table-cell office:value-type="float" office:value="59645.25" table:style-name="ce20">
            <text:p>59645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70:030702:251</text:p>
          </table:table-cell>
          <table:covered-table-cell/>
          <table:table-cell office:value-type="float" office:value="33003.1" table:style-name="ce20">
            <text:p>33003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70:030702:258</text:p>
          </table:table-cell>
          <table:covered-table-cell/>
          <table:table-cell office:value-type="float" office:value="31005" table:style-name="ce20">
            <text:p>3100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70:030702:268</text:p>
          </table:table-cell>
          <table:covered-table-cell/>
          <table:table-cell office:value-type="float" office:value="27908.55" table:style-name="ce20">
            <text:p>27908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70:030702:27</text:p>
          </table:table-cell>
          <table:covered-table-cell/>
          <table:table-cell office:value-type="float" office:value="29432.34" table:style-name="ce20">
            <text:p>29432,3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70:030702:28</text:p>
          </table:table-cell>
          <table:covered-table-cell/>
          <table:table-cell office:value-type="float" office:value="28180.1" table:style-name="ce20">
            <text:p>28180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70:030702:29</text:p>
          </table:table-cell>
          <table:covered-table-cell/>
          <table:table-cell office:value-type="float" office:value="28115.279999999999" table:style-name="ce20">
            <text:p>28115,2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70:030702:3</text:p>
          </table:table-cell>
          <table:covered-table-cell/>
          <table:table-cell office:value-type="float" office:value="33282.089999999997" table:style-name="ce20">
            <text:p>33282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70:030702:31</text:p>
          </table:table-cell>
          <table:covered-table-cell/>
          <table:table-cell office:value-type="float" office:value="31567.35" table:style-name="ce20">
            <text:p>31567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70:030702:32</text:p>
          </table:table-cell>
          <table:covered-table-cell/>
          <table:table-cell office:value-type="float" office:value="28455.7" table:style-name="ce20">
            <text:p>28455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70:030702:33</text:p>
          </table:table-cell>
          <table:covered-table-cell/>
          <table:table-cell office:value-type="float" office:value="30539.34" table:style-name="ce20">
            <text:p>30539,3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70:030702:35</text:p>
          </table:table-cell>
          <table:covered-table-cell/>
          <table:table-cell office:value-type="float" office:value="35941" table:style-name="ce20">
            <text:p>3594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70:030702:36</text:p>
          </table:table-cell>
          <table:covered-table-cell/>
          <table:table-cell office:value-type="float" office:value="32712.75" table:style-name="ce20">
            <text:p>32712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70:030702:37</text:p>
          </table:table-cell>
          <table:covered-table-cell/>
          <table:table-cell office:value-type="float" office:value="61567.8" table:style-name="ce20">
            <text:p>61567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70:030702:4</text:p>
          </table:table-cell>
          <table:covered-table-cell/>
          <table:table-cell office:value-type="float" office:value="29535.59" table:style-name="ce20">
            <text:p>29535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70:030702:41</text:p>
          </table:table-cell>
          <table:covered-table-cell/>
          <table:table-cell office:value-type="float" office:value="27353.3" table:style-name="ce20">
            <text:p>27353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70:030702:43</text:p>
          </table:table-cell>
          <table:covered-table-cell/>
          <table:table-cell office:value-type="float" office:value="28524.6" table:style-name="ce20">
            <text:p>28524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70:030702:44</text:p>
          </table:table-cell>
          <table:covered-table-cell/>
          <table:table-cell office:value-type="float" office:value="29075.8" table:style-name="ce20">
            <text:p>29075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70:030702:45</text:p>
          </table:table-cell>
          <table:covered-table-cell/>
          <table:table-cell office:value-type="float" office:value="53812.2" table:style-name="ce20">
            <text:p>53812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70:030702:46</text:p>
          </table:table-cell>
          <table:covered-table-cell/>
          <table:table-cell office:value-type="float" office:value="29023.200000000001" table:style-name="ce20">
            <text:p>29023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70:030702:47</text:p>
          </table:table-cell>
          <table:covered-table-cell/>
          <table:table-cell office:value-type="float" office:value="27766.7" table:style-name="ce20">
            <text:p>27766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70:030702:48</text:p>
          </table:table-cell>
          <table:covered-table-cell/>
          <table:table-cell office:value-type="float" office:value="29011.11" table:style-name="ce20">
            <text:p>29011,1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70:030702:484</text:p>
          </table:table-cell>
          <table:covered-table-cell/>
          <table:table-cell office:value-type="float" office:value="27835.599999999999" table:style-name="ce20">
            <text:p>27835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70:030702:486</text:p>
          </table:table-cell>
          <table:covered-table-cell/>
          <table:table-cell office:value-type="float" office:value="28317.9" table:style-name="ce20">
            <text:p>28317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70:030702:49</text:p>
          </table:table-cell>
          <table:covered-table-cell/>
          <table:table-cell office:value-type="float" office:value="28524.6" table:style-name="ce20">
            <text:p>28524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70:030702:491</text:p>
          </table:table-cell>
          <table:covered-table-cell/>
          <table:table-cell office:value-type="float" office:value="26323.62" table:style-name="ce20">
            <text:p>26323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70:030702:493</text:p>
          </table:table-cell>
          <table:covered-table-cell/>
          <table:table-cell office:value-type="float" office:value="32784.6" table:style-name="ce20">
            <text:p>32784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70:030702:5</text:p>
          </table:table-cell>
          <table:covered-table-cell/>
          <table:table-cell office:value-type="float" office:value="28617.52" table:style-name="ce20">
            <text:p>28617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70:030702:50</text:p>
          </table:table-cell>
          <table:covered-table-cell/>
          <table:table-cell office:value-type="float" office:value="30591.599999999999" table:style-name="ce20">
            <text:p>30591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70:030702:54</text:p>
          </table:table-cell>
          <table:covered-table-cell/>
          <table:table-cell office:value-type="float" office:value="21565.7" table:style-name="ce20">
            <text:p>21565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70:030702:57</text:p>
          </table:table-cell>
          <table:covered-table-cell/>
          <table:table-cell office:value-type="float" office:value="26871" table:style-name="ce20">
            <text:p>2687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70:030702:59</text:p>
          </table:table-cell>
          <table:covered-table-cell/>
          <table:table-cell office:value-type="float" office:value="27215.5" table:style-name="ce20">
            <text:p>27215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70:030702:6</text:p>
          </table:table-cell>
          <table:covered-table-cell/>
          <table:table-cell office:value-type="float" office:value="27215.5" table:style-name="ce20">
            <text:p>27215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70:030702:61</text:p>
          </table:table-cell>
          <table:covered-table-cell/>
          <table:table-cell office:value-type="float" office:value="31945.72" table:style-name="ce20">
            <text:p>31945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70:030702:62</text:p>
          </table:table-cell>
          <table:covered-table-cell/>
          <table:table-cell office:value-type="float" office:value="27008.799999999999" table:style-name="ce20">
            <text:p>2700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70:030702:63</text:p>
          </table:table-cell>
          <table:covered-table-cell/>
          <table:table-cell office:value-type="float" office:value="27008.799999999999" table:style-name="ce20">
            <text:p>2700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70:030702:64</text:p>
          </table:table-cell>
          <table:covered-table-cell/>
          <table:table-cell office:value-type="float" office:value="27008.799999999999" table:style-name="ce20">
            <text:p>2700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70:030702:65</text:p>
          </table:table-cell>
          <table:covered-table-cell/>
          <table:table-cell office:value-type="float" office:value="28065.88" table:style-name="ce20">
            <text:p>28065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70:030702:67</text:p>
          </table:table-cell>
          <table:covered-table-cell/>
          <table:table-cell office:value-type="float" office:value="29920.3" table:style-name="ce20">
            <text:p>29920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70:030702:75</text:p>
          </table:table-cell>
          <table:covered-table-cell/>
          <table:table-cell office:value-type="float" office:value="30471.48" table:style-name="ce20">
            <text:p>30471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70:030702:76</text:p>
          </table:table-cell>
          <table:covered-table-cell/>
          <table:table-cell office:value-type="float" office:value="27628.9" table:style-name="ce20">
            <text:p>27628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70:030702:77</text:p>
          </table:table-cell>
          <table:covered-table-cell/>
          <table:table-cell office:value-type="float" office:value="29282.5" table:style-name="ce20">
            <text:p>29282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70:030702:79</text:p>
          </table:table-cell>
          <table:covered-table-cell/>
          <table:table-cell office:value-type="float" office:value="21979.1" table:style-name="ce20">
            <text:p>21979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70:030702:8</text:p>
          </table:table-cell>
          <table:covered-table-cell/>
          <table:table-cell office:value-type="float" office:value="30123.24" table:style-name="ce20">
            <text:p>30123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70:030702:84</text:p>
          </table:table-cell>
          <table:covered-table-cell/>
          <table:table-cell office:value-type="float" office:value="34569.9" table:style-name="ce20">
            <text:p>34569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70:030702:87</text:p>
          </table:table-cell>
          <table:covered-table-cell/>
          <table:table-cell office:value-type="float" office:value="28869.1" table:style-name="ce20">
            <text:p>28869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70:030702:88</text:p>
          </table:table-cell>
          <table:covered-table-cell/>
          <table:table-cell office:value-type="float" office:value="27697.8" table:style-name="ce20">
            <text:p>27697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70:030702:89</text:p>
          </table:table-cell>
          <table:covered-table-cell/>
          <table:table-cell office:value-type="float" office:value="30040.400000000001" table:style-name="ce20">
            <text:p>30040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70:030702:9</text:p>
          </table:table-cell>
          <table:covered-table-cell/>
          <table:table-cell office:value-type="float" office:value="28164.400000000001" table:style-name="ce20">
            <text:p>28164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70:030702:91</text:p>
          </table:table-cell>
          <table:covered-table-cell/>
          <table:table-cell office:value-type="float" office:value="31241.42" table:style-name="ce20">
            <text:p>31241,4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70:030702:92</text:p>
          </table:table-cell>
          <table:covered-table-cell/>
          <table:table-cell office:value-type="float" office:value="29825.200000000001" table:style-name="ce20">
            <text:p>29825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70:030702:93</text:p>
          </table:table-cell>
          <table:covered-table-cell/>
          <table:table-cell office:value-type="float" office:value="29282.5" table:style-name="ce20">
            <text:p>29282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70:030702:94</text:p>
          </table:table-cell>
          <table:covered-table-cell/>
          <table:table-cell office:value-type="float" office:value="29627" table:style-name="ce20">
            <text:p>2962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70:030702:95</text:p>
          </table:table-cell>
          <table:covered-table-cell/>
          <table:table-cell office:value-type="float" office:value="29704.400000000001" table:style-name="ce20">
            <text:p>29704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70:030702:96</text:p>
          </table:table-cell>
          <table:covered-table-cell/>
          <table:table-cell office:value-type="float" office:value="29030.400000000001" table:style-name="ce20">
            <text:p>29030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70:030702:97</text:p>
          </table:table-cell>
          <table:covered-table-cell/>
          <table:table-cell office:value-type="float" office:value="29975.85" table:style-name="ce20">
            <text:p>29975,8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70:030702:98</text:p>
          </table:table-cell>
          <table:covered-table-cell/>
          <table:table-cell office:value-type="float" office:value="28484.959999999999" table:style-name="ce20">
            <text:p>28484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70:030702:99</text:p>
          </table:table-cell>
          <table:covered-table-cell/>
          <table:table-cell office:value-type="float" office:value="32107.4" table:style-name="ce20">
            <text:p>32107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71:010909:278</text:p>
          </table:table-cell>
          <table:covered-table-cell/>
          <table:table-cell office:value-type="float" office:value="145128.06" table:style-name="ce20">
            <text:p>145128,0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71:011117:447</text:p>
          </table:table-cell>
          <table:covered-table-cell/>
          <table:table-cell office:value-type="float" office:value="29279.759999999998" table:style-name="ce20">
            <text:p>29279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72:070503:21</text:p>
          </table:table-cell>
          <table:covered-table-cell/>
          <table:table-cell office:value-type="float" office:value="46035" table:style-name="ce20">
            <text:p>4603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73:000000:325</text:p>
          </table:table-cell>
          <table:covered-table-cell/>
          <table:table-cell office:value-type="float" office:value="2327" table:style-name="ce20">
            <text:p>232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number-columns-spanned="2" table:number-rows-spanned="1" table:style-name="ce2">
            <text:p>22:73:010102:3052</text:p>
          </table:table-cell>
          <table:covered-table-cell/>
          <table:table-cell office:value-type="float" office:value="2579117.6800000002" table:style-name="ce22">
            <text:p>2579117,6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514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5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5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5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5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5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5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6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7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7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7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700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5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5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5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5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5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5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5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5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500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5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50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8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0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000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3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3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3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3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3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3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3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3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3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39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42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4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4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4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4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42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42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42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42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42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42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42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42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42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42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42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42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4201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5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5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5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18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18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27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6:01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6:010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6:0104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6:0104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6:010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6:0104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6:010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6:0104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6:01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6:01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6:010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6:010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6:0104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6:0104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6:02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6:0203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6:02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6:02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6:020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6:02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6:02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6:02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6:020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6:02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6:0203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7:01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7:06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7:06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7:07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8:011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8:0112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8:0112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8:011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8:0112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8:0112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8:0112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8:0112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8:0112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8:0112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8:0112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8:0112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9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9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9: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9: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9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9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9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9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9:02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9:0204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9:0204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9:0204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9:0204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9:0204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9:0204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9:0204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9:0204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9:0204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9:020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0:0201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1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40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40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4000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40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400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400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400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4000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4000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400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400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40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4000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4000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4000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40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4000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4000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40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4000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400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4000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40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400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4000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400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400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400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40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400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40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400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400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400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40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400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400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400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40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400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400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400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400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400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40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4000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400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4000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400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400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400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400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4000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4000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400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4000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4000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1400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140007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140007: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3:140007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3:140007: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3:1400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3:140007: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3:1400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3:1400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3:140007: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3:1400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3:140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3:1400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3:140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3:140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3:140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3:140007: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3:1400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3:140007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3:140007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3:140007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3:140007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3:140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3:140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3:1400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3:140007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3:140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3:140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3:140007: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3:140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3:1400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3:140007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3:140007: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3:140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3:140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3:140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3:140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3:1400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3:1400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3:140007: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3:140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3:1400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3:140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4:0401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7:0208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8:090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8:1202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9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9:03001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9:030010:6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0:01000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0:01000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0:01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0:01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0:01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0:01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0:01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0:01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0:010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0:01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0:01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0:01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0:01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0:01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0:01001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0:010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0:010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0:01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0:01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0:01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0:030201:6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1:02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2:13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4:0204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5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5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5: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5:01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5:01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5:01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5:0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5:01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5:01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5:01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5:01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5:01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5:010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5:01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5:01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5:01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6:0105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6:0302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7:0116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7:0116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7:0116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7:011601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7:0116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116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1601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1601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1601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11601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7:011601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7:011601:11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7:011601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7:011601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7:0116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7:011601:11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7:0116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7:0116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7:0116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7:011601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7:011601:12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7:011601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7:011601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7:0116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7:0116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7:011601:12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7:0116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7:0116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116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116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116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116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116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116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7:011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7:0116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116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7:0116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7:0116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7:0116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7:0116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7:0116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7:0116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7:0116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7:0116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7:0116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7:0116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7:0116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7:0116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7:0116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7:0116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7:0116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7:0116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7:0116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7:0116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7:0116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7:0116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7:0116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7:0116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7:0116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7:01160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7:0116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7:0116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7:01160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7:01160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7:01160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7:0116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7:0116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7:0116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7:011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7:01160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7:01160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7:011601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7:011601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7:011601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7:01160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7:0116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7:011601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7:01160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7:0116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7:0116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7:01160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7:01160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7:0116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7:0116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7:0116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7:0116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7:0116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7:0116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7:011601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7:011601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7:011601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7:011601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7:011601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7:011601:4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7:011601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7:011601:4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7:01160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7:011601:4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7:011601:4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7:011601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7:011601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7:011601:4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7:011601:4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7:011601:4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7:011601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7:011601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7:01160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7:011601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7:011601:4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7:011601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7:011601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7:011601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7:011601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7:0116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7:0116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7:01160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7:0116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7:0116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7:0116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7:0116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7:0116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7:0116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7:0116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7:0116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7:011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7:0116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7:0116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7:0116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7:0116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7:0116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7:0116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7:0116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7:0116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7:0116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7:0116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7:0116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7:0116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7:0116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7:0116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7:0116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7:0116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7:0116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7:0116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7:0116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7:0116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7:0117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7:0303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1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104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107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9:0202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9:0402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1:0104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1:0104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1:02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1:02000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1:020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1:0303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1:0303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1:03030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1:0305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1:030501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2:0302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3: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3:0216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3:033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3:0332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3:0405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3:0405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3:0406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3:040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3:0408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3:040801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3:040801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3:040801:6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3:040801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40801:7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40801:8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408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408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4080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4080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40802:9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40802:9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426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4263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26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38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5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5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513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5:0102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5:0102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6: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6: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6:2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6:33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6:48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8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8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8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8: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8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8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8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8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8:0208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8:0301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8:0301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9:0408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1:0206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1:021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1:0212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1:02126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1:02127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1:02127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1:02127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1:02127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1:04022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2:01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2:010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2:0102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2:060107: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2:1002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3: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3:01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3:01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3:04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3:06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3:06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4:1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6:02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6:02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6:02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6:02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6:02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6:02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6:02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0201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05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08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08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0804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0804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0804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0804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0804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0804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0804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0804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0804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0804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10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13014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19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19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19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19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19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19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1901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9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8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8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8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8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8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8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8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8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8:02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8:02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8:0202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8:02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8:02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8:02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8:0202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8:0202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8:02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8:020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8:0202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8:0202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8:0202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8:0202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8:0202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8:0202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8:0202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8:0202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8:0202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8:0202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8:0202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8:0202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8:0202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8:0202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8:0202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8:0202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8:0202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8:0202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8:0202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8:0202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8:0202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8:0202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8:0202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8:0202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8:0202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8:020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8:0202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8:0202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8:0202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8:0202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8:0202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8:0202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8:0202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8:0202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8:0202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8:0202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8:0202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8:0202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8:0202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8:0202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8:0202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8:0202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8:0202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8:0202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8:0202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8:0202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8:0202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8:0202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8:02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8:0202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8:0202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8:02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8:0202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8:0202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8:02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8:0202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8:0202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8:0202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8:0202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8:0202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8:0202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8:0202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8:02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8:0202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8:0202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8:0202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8:02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8:0202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8:020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8:020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8:020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8:0202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8:0202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8:0202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8:0202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8:0202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8:020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8:0202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8:0202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8:0202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8:0202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8:0202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8:020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8:0202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8:0202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8:0202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8:0202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8:0202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8:0202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8:0202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8:0202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8:020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8:0202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8:0202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8:0202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8:0202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8:0202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8:0202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8:0202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8:0202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8:0202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8:0202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8:0202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8:02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8:02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8:0202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8:0202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8:0202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8:0202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8:0202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8:0202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8:0202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8:0202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8:0202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8:0202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8:0202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8:0202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8:0202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8:0202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8:0202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8:0202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8:02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8:0202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8:0202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8:0202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8:0202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8:0202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8:0202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8:0202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8:0202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8:0202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8:0202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8:0202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8:0202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8:0202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8:0202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8:0202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8:0202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8:0202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8:0202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8:0202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8:0202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8:0202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8:0202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8:0202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8:02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8:02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8:0202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8:0202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8:0202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8:020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8:0202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8:020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8:0202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8:0202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8:0202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8:0202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8:020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8:0202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8:020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8:02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8:02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8:020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8:020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8:0202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8:0202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8:0202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8:0202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8:0202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8:02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8:020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8:020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8:02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8:02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8:020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8:02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8:020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8:0202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8:0202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8:0202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8:0202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8:0202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8:0202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8:0202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8:0202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8:0202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8:0202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8:0202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8:0202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8:0202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8:0202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8:0202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8:0202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8:0202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8:0202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8:0202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8:0202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8:0202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8:0202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8:0202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8:0202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8:0202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8:0202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8:0202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8:0202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8:0202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8:0202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8:0202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8:0202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8:0202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8:0202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8:0202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8:0202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8:0202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8:020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8:0202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8:0202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8:0202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8:0202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8:0202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8:0202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8:0202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8:0202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8:0202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8:0202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8:0202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8:0202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8:0202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8:0202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8:0202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8:0202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8:0202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8:0202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8:020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8:0202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8:0202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8:0202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8:0202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8:0202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8:0202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8:0202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8:0202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8:0202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8:0202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8:0202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8:0202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8:0202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8:02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8:0202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8:0202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8:0202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8:0202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8:0202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8:0202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8:0202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8:0202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8:0202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8:0202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8:0202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8:0202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8:02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8:0202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8:020209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8:0202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8:020209: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8:020209: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8:02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8:0202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8:020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8:0202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8:0202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8:020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8:0202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8:02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8:0202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8:02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8:0202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8:0202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8:0202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8:020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8:0202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8:0202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8:0202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8:0202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8:0202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8:0202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8:0202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8:0202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8:0202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8:0202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8:0202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8:0202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8:0202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8:0202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8:02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8:0202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8:0202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8:0202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8:0202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8:0202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8:0202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8:020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8:0202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8:02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8:0202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8:020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8:0202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8:020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8:02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8:020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8:020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8:020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8:0202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8:020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8:020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8:020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8:02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8:0202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8:0202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8:0202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8:0202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8:0202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8:020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8:0202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8:0202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8:0202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8:020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8:02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8:02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8:02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8:02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8:02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8:02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8:020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8:0202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8:0202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8:0202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8:0202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8:0202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8:0202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8:0202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8:0202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8:0202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8:0202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8:0202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8:0202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8:0202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8:0202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8:0202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8:0202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8:02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8:0202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8:0202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8:0202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8:0202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8:0202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8:0202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8:0202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8:0202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8:02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8:0202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8:0202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8:0202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8:02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8:0202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8:0202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8:020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8:0202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8:0202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8:0202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8:0202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8:0202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8:0202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8:0202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8:0202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8:0202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8:0202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8:0202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8:0202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8:0202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8:0202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8:0202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8:0202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8:0202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8:0202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8:0202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8:0202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8:0202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8:0202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8:0202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8:0202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8:0202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8:0202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8:0202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8:0202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8:0202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8:0202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8:0202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8:0202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8:02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8:0202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8:0202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8:0202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8:0202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8:0202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8:0202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8:0202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8:0202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8:0202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8:0202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8:0202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8:02021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8:02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8:0202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8:02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8:02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8:02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8:0202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8:0202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8:0202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8:0202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8:0202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8:0202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8:0202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8:0202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8:0202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8:02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8:02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8:0202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8:0202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8:0202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8:0202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8:0202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8:0202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8:0202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8:02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8:0202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8:0202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8:0202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8:0202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8:02021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8:02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8:02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8:0202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8:0202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8:0202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8:0202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8:0202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8:0202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8:04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9:01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0:1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1:08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1:1102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1:1102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1:14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2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2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2:12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2:12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2:12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2:12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52:12001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52:120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52:120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52:12001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52:120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52:120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52:120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2:120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2:120017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52:12001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52:1200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52:12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52:12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52:12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53:01015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54:0303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54:030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55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55: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55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55:03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55:0304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55:0304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55:0304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55:0304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5:0304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5:0304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5:0304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5:0304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5:0304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5:0304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5:0304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5:0304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5:0304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5:0304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5:0304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5:0304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5:0304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5:0304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5:0304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5:0304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5:0304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5:0304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5:0304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5:0304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5:0304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5:0304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5:0304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5:0304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5:0304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5:0304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5:0304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5:03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5:03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5:0304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5:1101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5:1101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5:1101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5:1104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5:1104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5:1104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5:11040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5:11040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5:1104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5:1104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5:1104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5:1104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5:1104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5:1104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5:1104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5:1104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5:1104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5:1104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5:1104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5:1104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5:11040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5:11040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5:11040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5:1104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5:11040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5:110403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5:11040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5:1104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5:1104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5:11040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5:1104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5:1106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5:1106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5:1106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5:1106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7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7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7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7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7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7:02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7:0301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7:0301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7:0302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7:08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7:08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7:08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7:08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7:08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7:08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7:08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7:08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7:08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7:08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7:08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7:08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7:08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7:08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7:08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7:08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7:08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7:08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7:08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7:08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7:08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7:08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7:08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7:08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7:08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7:08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7:08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7:08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7:08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7:08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7:08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7:080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7:080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7:0801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7:08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7:08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7:08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57:08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57:08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57:0801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57:08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57:08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57:08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57:08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57:08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57:08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57:08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57:08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57:08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57:08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57:08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57:08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57:08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57:08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57:08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57:08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57:08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57:08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57:08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7:08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7:08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7:0801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7:08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7:08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7:08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7:08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7:08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7:08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57:08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57:080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57:08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57:08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57:0801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57:080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57:08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57:080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57:08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57:080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57:080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57:080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57:0801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57:08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57:080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57:080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57:0801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57:0801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57:080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57:080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57:0801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57:0801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57:0801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57:08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57:08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57:080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57:08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57:0801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57:0801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57:0801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57:080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57:080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57:0801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57:08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57:0801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57:0801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57:0801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57:0801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57:08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57:0801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57:08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57:08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57:0801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57:08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57:08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57:0801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57:0801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57:08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57:0801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57:0801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57:0801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57:0801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57:0801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57:08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57:0801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57:0801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57:0801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57:08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57:0801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57:0801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57:0801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57:0801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57:0801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57:08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57:08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57:08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57:08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57:08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57:08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57:08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57:08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57:08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57:08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57:08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57:08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57:08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57:08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57:08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57:08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57:08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57:08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57:08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57:08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57:080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57:08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7:08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7:08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7:08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7:0801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7:08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7:08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7:08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7:08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7:0801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7:080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7:08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7:08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7:0801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7:08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7:080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7:0801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7:0801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7:0801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7:0801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7:0801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7:0801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7:0801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7:0801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7:0801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7:0801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7:0801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7:0801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7:0801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7:0801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7:0801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7:0801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7:0801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7:0801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7:0801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7:0801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7:0801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7:0801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7:0801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7:0801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7:0801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7:0801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7:0801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7:0801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7:0801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7:0801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7:0801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7:0801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7:0801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7:0801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7:0801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7:0801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7:08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7:0801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7:0801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7:0801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7:0801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7:0801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7:0801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7:0801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7:0801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7:0801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7:0801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7:0801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7:0801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7:0801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7:0801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7:0801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7:0801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7:0801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7:0801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7:0801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7:0801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7:0801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7:0801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7:08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7:08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7:08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7:08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7:08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7:08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7:08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7:08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7:08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7:08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57:080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57:0801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57:0801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57:0801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57:0801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57:0801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57:0801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57:0801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57:080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57:0801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57:08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57:08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57:0801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57:08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57:08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57:08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57:08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57:08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57:08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57:08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57:0801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57:08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57:08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57:08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57:0802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57:08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57:11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57:11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57:11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57:11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57:11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57:11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57:11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57:11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57:11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57:11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57:11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57:11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57:11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57:11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57:11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57:11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57:11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57:11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57:1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57:11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57:1101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57:1101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57:11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57:1101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57:11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57:11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57:11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57:11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57:11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57:11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7:11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7:11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7:11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7:11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7:11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7:1101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57:11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57:11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57:1101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57:11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57:11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57:11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57:1101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57:11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57:11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57:11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57:11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57:11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57:11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57:11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57:11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57:11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57:11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57:11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57:11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57:1101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57:11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57:110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57:11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57:11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57:1101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57:1101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57:110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57:110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57:11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57:110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57:110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57:11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57:11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57:11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57:1102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57:1102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57:12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57:1301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59:12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0:17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0:19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0:22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1:0108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1:0108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1:0208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1:021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1:02102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1:021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1:021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1:0215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1:0215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1:0418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1:0418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1:0418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1:0418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1:0418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1:0418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1:0418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1:04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1:04204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1:04205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1:04205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1:04211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1:0506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1:0506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1:0506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1:05060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1:0506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1:051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1:051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1:051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1:0521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2:0102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2:0203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3: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3:000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3: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3: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3: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3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3:01011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102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105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202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204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204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206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3012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3020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304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3:0304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3:0304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3:0304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3:0304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3:03042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3:03042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3:0304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304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3042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305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4015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4025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4025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403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403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4033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403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405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501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50224: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5030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5044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506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5062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5062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508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3:0508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3:0508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3:0508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4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4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4:0109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4:011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4:0119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4:01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4:012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4:012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4:012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4:0126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4:0129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4:0136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4:013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5:011337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5:0113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5:0114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5:0116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5:0118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5:0118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5:0118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5:01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5:0143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5:0143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5:0143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5:0155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5:01555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5:0155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5:01555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5:01555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5:01555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5:0155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5:0155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5:01555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5:01555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5:01555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5:01555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5:01555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5:01555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5:01555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5:0155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5:01555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5:01555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5:01555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5:01555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5:01555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5:01555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5:01556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5:0155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5:0155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5:01556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5:01556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5:01556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5:01556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5:01556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5:01556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5:01556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5:01556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5:0159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5:0159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5:0161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5:0165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5:0166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5:01723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5:0172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5:0174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5:01755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6:010201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6:0901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6:20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7:0201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9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9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9: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9:0103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9:02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9:02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9:03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9:0303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9:0304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70:0103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70:0105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70:01056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70:01056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70:01058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70:0106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70:0106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70:0106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70:01064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70:01065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70:0108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70:0108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70:01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70:01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70:01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70:01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70:01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70:01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70:01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70:01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70:011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70:011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70:011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70:011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70:011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70:011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70:011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70:01107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70:011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70:011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70:011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70:0111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70:011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70:0111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70:011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70:0111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70:0111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70:0111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70:0111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70:0111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70:0111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70:0111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70:01115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70:01116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70:0111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70:01116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70:01116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70:01116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70:01116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70:01116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70:01116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70:01117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70:01117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70:01117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70:01117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70:01117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70:01117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70:0115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70:0115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70:0115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70:0115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70:0115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70:0115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70:0115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70:0205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70:0205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70:0205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70:0205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70:0207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70:0208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70:0208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70:0208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70:0209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70:0212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70:0213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70:0213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70:0213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70:0213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70:021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70:0214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70:02174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70:02175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70:0218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70:0218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70:0218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70:02182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70:0307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70:0307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70:0307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70:0307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70:0307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70:030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70:0307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70:0307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70:0307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70:0307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70:0307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70:0308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71:0102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71:0104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21">
            <text:p>1768</text:p>
          </table:table-cell>
          <table:table-cell office:value-type="string" table:number-columns-spanned="3" table:number-rows-spanned="1" table:style-name="ce2">
            <text:p>22:72:0109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E2DD19632C0B77A4A2B921375A1B7ED6C534B6DC8B1BE916C0BFE312F1592C04DC2B72419C20FD93928634D18902930890D5709A8563CA75A7FE50AF239F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23T07:12:33Z</meta:creation-date>
    <dc:date>2024-01-23T07:12:33Z</dc:date>
  </office:meta>
</office:document-meta>
</file>